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8.7999992370605pt" style:font-size-complex="28.7999992370605pt"/>
    </style:style>
    <style:style style:name="P2" style:family="paragraph" style:parent-style-name="Standard">
      <style:text-properties fo:font-size="24pt" style:text-underline-style="none" style:font-size-asian="28.7999992370605pt" style:font-size-complex="28.7999992370605pt"/>
    </style:style>
    <style:style style:name="P3" style:family="paragraph" style:parent-style-name="Standard">
      <style:text-properties fo:font-size="22pt" fo:font-style="italic" style:text-underline-style="none" style:font-size-asian="26.3999996185303pt" style:font-style-asian="italic" style:font-size-complex="26.3999996185303pt" style:font-style-complex="italic"/>
    </style:style>
    <style:style style:name="P4" style:family="paragraph" style:parent-style-name="Standard">
      <style:text-properties fo:font-size="22pt" fo:font-style="italic" style:text-underline-style="none" fo:font-weight="normal" style:font-size-asian="26.3999996185303pt" style:font-style-asian="italic" style:font-weight-asian="normal" style:font-size-complex="26.3999996185303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6pt" style:font-size-asian="31.2000007629395pt" style:font-size-complex="31.2000007629395pt"/>
    </style:style>
    <style:style style:name="T3" style:family="text">
      <style:text-properties fo:font-size="26pt" style:text-underline-style="solid" style:text-underline-width="auto" style:text-underline-color="font-color" style:font-size-asian="31.2000007629395pt" style:font-size-complex="31.2000007629395pt"/>
    </style:style>
    <style:style style:name="T4" style:family="text">
      <style:text-properties fo:font-size="26pt" fo:font-weight="bold" style:font-size-asian="31.2000007629395pt" style:font-weight-asian="bold" style:font-size-complex="31.200000762939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4586"/>
    </style:style>
    <style:style style:name="T8" style:family="text">
      <style:text-properties fo:color="#004586" fo:font-size="26pt" fo:font-weight="bold" style:font-size-asian="31.2000007629395pt" style:font-weight-asian="bold" style:font-size-complex="31.2000007629395pt" style:font-weight-complex="bold"/>
    </style:style>
    <style:style style:name="T9" style:family="text">
      <style:text-properties fo:color="#004586" fo:font-size="26pt" style:text-underline-style="solid" style:text-underline-width="auto" style:text-underline-color="font-color" style:font-size-asian="31.2000007629395pt" style:font-size-complex="31.2000007629395pt"/>
    </style:style>
    <style:style style:name="T10" style:family="text">
      <style:text-properties fo:color="#004586" fo:font-weight="normal" style:font-weight-asian="normal" style:font-weight-complex="normal"/>
    </style:style>
    <style:style style:name="T11" style:family="text">
      <style:text-properties fo:color="#004586" fo:font-weight="bold" style:font-weight-asian="bold" style:font-weight-complex="bold"/>
    </style:style>
    <style:style style:name="T12" style:family="text">
      <style:text-properties fo:color="#5e11a6"/>
    </style:style>
    <style:style style:name="T13" style:family="text">
      <style:text-properties fo:color="#5e11a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7"><text:s/></text:span><text:span text:style-name="T9">Выпей кислород — почувствуй жизнь!</text:span></text:p>
      <text:p text:style-name="P2"><text:span text:style-name="T2"/></text:p>
      <text:p text:style-name="P3">Нам всем знакомо слово <text:span text:style-name="T13">ГИПОКСИЯ</text:span><text:span text:style-name="T6"> — это </text:span></text:p>
      <text:p text:style-name="P3"><text:span text:style-name="T6">недостаток кислорода в организме.</text:span></text:p>
      <text:p text:style-name="P3"><text:span text:style-name="T6">Данное состояние может проявляться по-разному:быстрая утомляемость,слабость,</text:span></text:p>
      <text:p text:style-name="P3"><text:span text:style-name="T6">недомогание,плохой сон,частые респираторные заболевания.</text:span></text:p>
      <text:p text:style-name="P3"><text:span text:style-name="T6"><text:s/></text:span></text:p>
      <text:p text:style-name="P3"><text:span text:style-name="T6">В сложившейся сейчас экологической обстановке больше всего страдают именно дети,ведь растущему организму требуется кислорода больше,чем взрослому.</text:span></text:p>
      <text:p text:style-name="P3"><text:span text:style-name="T6">Если сегодня мы не сможем изменить экологическую ситуацию,тогда сделаем так,чтобы наши дети смогли адаптироваться к ней с наименьшими потерями!</text:span></text:p>
      <text:p text:style-name="P3"><text:span text:style-name="T6"/></text:p>
      <text:p text:style-name="P3"><text:span text:style-name="T6"><text:s text:c="12"/></text:span><text:span text:style-name="T10"><text:s/></text:span><text:span text:style-name="T11">КАКИМ ОБРАЗОМ?</text:span></text:p>
      <text:p text:style-name="P4">Нам помогут в этом <text:span text:style-name="T12">КИСЛОРОДНЫЕ</text:span> <text:span text:style-name="T12">КОКТЕЙЛИ </text:span>— это сок или любой другой напиток,насыщенный кислородом до состояния нежного воздушного мусса.</text:p>
      <text:p text:style-name="P4">Приём кислородного коктейля заменит вам прогулку по лесу...</text:p>
      <text:p text:style-name="P4"/>
      <text:p text:style-name="P4"><text:s text:c="5"/><text:span text:style-name="T7"><text:s text:c="2"/></text:span><text:span text:style-name="T8">Будьте здоровы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9-10-05T16:27:45</meta:creation-date>
    <dc:date>2009-10-05T16:46:46</dc:date>
    <meta:print-date>2009-10-05T16:45:11</meta:print-date>
    <meta:editing-cycles>1</meta:editing-cycles>
    <meta:editing-duration>PT2M4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2" meta:word-count="99" meta:character-count="772"/>
  </office:meta>
</office:document-meta>
</file>